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847cm" fo:text-indent="0cm" style:auto-text-indent="false"/>
    </style:style>
    <style:style style:name="P2" style:family="paragraph" style:parent-style-name="Text_20_body">
      <style:paragraph-properties fo:margin-left="0cm" fo:margin-right="0.847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Text_20_body">
      <style:paragraph-properties fo:margin-left="0cm" fo:margin-right="0.847cm" fo:text-indent="0cm" style:auto-text-indent="false"/>
      <style:text-properties officeooo:paragraph-rsid="00235672"/>
    </style:style>
    <style:style style:name="P4" style:family="paragraph" style:parent-style-name="Text_20_body">
      <style:paragraph-properties fo:margin-left="0cm" fo:margin-right="0.847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.847cm" fo:margin-top="0cm" fo:margin-bottom="0cm" style:contextual-spacing="false" fo:text-indent="0cm" style:auto-text-indent="false"/>
      <style:text-properties officeooo:rsid="001bdf34" officeooo:paragraph-rsid="001bdf34"/>
    </style:style>
    <style:style style:name="P6" style:family="paragraph" style:parent-style-name="Text_20_body">
      <style:paragraph-properties fo:margin-left="0cm" fo:margin-right="0.847cm" fo:margin-top="0cm" fo:margin-bottom="0cm" style:contextual-spacing="false" fo:text-indent="0cm" style:auto-text-indent="false"/>
      <style:text-properties fo:font-size="6pt" fo:font-style="italic" officeooo:rsid="001bdf34" officeooo:paragraph-rsid="00235672" style:font-style-asian="italic" style:font-style-complex="italic"/>
    </style:style>
    <style:style style:name="P7" style:family="paragraph" style:parent-style-name="Text_20_body">
      <style:paragraph-properties fo:margin-left="0cm" fo:margin-right="0.847cm" fo:margin-top="0cm" fo:margin-bottom="0cm" style:contextual-spacing="false" fo:text-indent="0cm" style:auto-text-indent="false"/>
      <style:text-properties fo:font-size="6pt" officeooo:rsid="001bdf34" officeooo:paragraph-rsid="001f676b"/>
    </style:style>
    <style:style style:name="P8" style:family="paragraph" style:parent-style-name="Text_20_body">
      <style:paragraph-properties fo:margin-left="0cm" fo:margin-right="0.847cm" fo:margin-top="0cm" fo:margin-bottom="0cm" style:contextual-spacing="false" fo:text-indent="0cm" style:auto-text-indent="false"/>
      <style:text-properties fo:font-size="6pt" officeooo:rsid="001bdf34" officeooo:paragraph-rsid="001bdf34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18c9b8" style:font-weight-asian="bold"/>
    </style:style>
    <style:style style:name="P12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1b93d8" officeooo:paragraph-rsid="001b93d8" style:font-weight-asian="bold"/>
    </style:style>
    <style:style style:name="P13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1b93d8" officeooo:paragraph-rsid="001ec539" style:font-weight-asian="bold"/>
    </style:style>
    <style:style style:name="P14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1b93d8" officeooo:paragraph-rsid="00235672" style:font-weight-asian="bold"/>
    </style:style>
    <style:style style:name="P15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2284e2" style:font-weight-asian="bold"/>
    </style:style>
    <style:style style:name="P16" style:family="paragraph" style:parent-style-name="Text_20_body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1637db" officeooo:paragraph-rsid="001637db"/>
    </style:style>
    <style:style style:name="P18" style:family="paragraph" style:parent-style-name="Text_20_body">
      <style:paragraph-properties fo:margin-top="0cm" fo:margin-bottom="0cm" style:contextual-spacing="false"/>
      <style:text-properties style:text-underline-style="none" fo:font-weight="normal" officeooo:rsid="001b93d8" officeooo:paragraph-rsid="001ec539" style:font-weight-asian="bold"/>
    </style:style>
    <style:style style:name="P19" style:family="paragraph" style:parent-style-name="Text_20_body">
      <style:paragraph-properties fo:margin-top="0cm" fo:margin-bottom="0cm" style:contextual-spacing="false"/>
      <style:text-properties style:text-underline-style="none" fo:font-weight="normal" officeooo:rsid="001b93d8" officeooo:paragraph-rsid="00235672" style:font-weight-asian="bold"/>
    </style:style>
    <style:style style:name="P20" style:family="paragraph" style:parent-style-name="Text_20_body">
      <style:paragraph-properties fo:margin-top="0cm" fo:margin-bottom="0cm" style:contextual-spacing="false"/>
      <style:text-properties style:text-underline-style="none" fo:font-weight="normal" officeooo:rsid="002019e2" officeooo:paragraph-rsid="002019e2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1d1c42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1ec539"/>
    </style:style>
    <style:style style:name="P23" style:family="paragraph" style:parent-style-name="Text_20_bod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29d829"/>
    </style:style>
    <style:style style:name="P25" style:family="paragraph" style:parent-style-name="Text_20_body">
      <style:paragraph-properties fo:margin-left="0.501cm" fo:margin-right="0.85cm" fo:text-indent="-0.50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>
      <style:text-properties fo:font-style="italic" fo:font-weight="bold" officeooo:paragraph-rsid="00235672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margin-left="1.349cm" fo:margin-right="0.85cm" fo:margin-top="0cm" fo:margin-bottom="0cm" style:contextual-spacing="false" fo:text-indent="-1.099cm" style:auto-text-indent="false">
        <style:tab-stops>
          <style:tab-stop style:position="1.251cm"/>
        </style:tab-stops>
      </style:paragraph-properties>
      <style:text-properties officeooo:rsid="00235672" officeooo:paragraph-rsid="00235672"/>
    </style:style>
    <style:style style:name="P28" style:family="paragraph" style:parent-style-name="Text_20_body" style:master-page-name="Standard">
      <style:paragraph-properties fo:margin-left="0cm" fo:margin-right="0.847cm" fo:margin-top="0.212cm" fo:margin-bottom="0cm" style:contextual-spacing="false" fo:text-indent="0cm" style:auto-text-indent="false" style:page-number="auto"/>
    </style:style>
    <style:style style:name="P29" style:family="paragraph" style:parent-style-name="Text_20_body" style:list-style-name="WW8Num6">
      <style:paragraph-properties fo:margin-left="0cm" fo:margin-right="0.847cm" fo:margin-top="0cm" fo:margin-bottom="0cm" style:contextual-spacing="false" fo:text-indent="0cm" style:auto-text-indent="false"/>
      <style:text-properties officeooo:rsid="001bdf34" officeooo:paragraph-rsid="001bdf34"/>
    </style:style>
    <style:style style:name="P30" style:family="paragraph" style:parent-style-name="Text_20_body" style:list-style-name="WW8Num28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rsid="002284e2" officeooo:paragraph-rsid="002284e2"/>
    </style:style>
    <style:style style:name="P31" style:family="paragraph" style:parent-style-name="Text_20_body" style:list-style-name="WW8Num30">
      <style:paragraph-properties fo:margin-left="0cm" fo:margin-right="0.85cm" fo:margin-top="0cm" fo:margin-bottom="0cm" style:contextual-spacing="false" fo:text-indent="0cm" style:auto-text-indent="false"/>
      <style:text-properties officeooo:rsid="002284e2" officeooo:paragraph-rsid="002284e2"/>
    </style:style>
    <style:style style:name="P32" style:family="paragraph" style:parent-style-name="Text_20_body" style:list-style-name="WW8Num28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rsid="00263acf" officeooo:paragraph-rsid="00263acf"/>
    </style:style>
    <style:style style:name="P33" style:family="paragraph" style:parent-style-name="Text_20_body" style:list-style-name="WW8Num28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2284e2"/>
    </style:style>
    <style:style style:name="P34" style:family="paragraph" style:parent-style-name="Text_20_body" style:list-style-name="WW8Num30">
      <style:paragraph-properties fo:margin-left="0cm" fo:margin-right="0.85cm" fo:margin-top="0cm" fo:margin-bottom="0cm" style:contextual-spacing="false" fo:text-indent="0cm" style:auto-text-indent="false"/>
    </style:style>
    <style:style style:name="P35" style:family="paragraph" style:parent-style-name="Text_20_body" style:list-style-name="WW8Num30">
      <style:paragraph-properties fo:margin-left="0cm" fo:margin-right="0.85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paragraph-rsid="002284e2" style:font-weight-asian="bold"/>
    </style:style>
    <style:style style:name="P36" style:family="paragraph" style:parent-style-name="Text_20_body" style:list-style-name="WW8Num32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officeooo:rsid="001d4774" officeooo:paragraph-rsid="001d4774"/>
    </style:style>
    <style:style style:name="P37" style:family="paragraph" style:parent-style-name="Text_20_body" style:list-style-name="WW8Num32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officeooo:paragraph-rsid="001d4774"/>
    </style:style>
    <style:style style:name="P38" style:family="paragraph" style:parent-style-name="Text_20_body" style:list-style-name="WW8Num32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officeooo:paragraph-rsid="001ec539"/>
    </style:style>
    <style:style style:name="P39" style:family="paragraph" style:parent-style-name="Text_20_body" style:list-style-name="WW8Num32">
      <style:paragraph-properties fo:margin-left="0cm" fo:margin-right="0.85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style:text-position="0% 100%" officeooo:rsid="001ec539" officeooo:paragraph-rsid="001ec539"/>
    </style:style>
    <style:style style:name="P40" style:family="paragraph" style:parent-style-name="Text_20_body" style:list-style-name="WW8Num30">
      <style:paragraph-properties fo:margin-top="0cm" fo:margin-bottom="0cm" style:contextual-spacing="false"/>
      <style:text-properties style:text-underline-style="none" fo:font-weight="normal" officeooo:rsid="001b7f6a" officeooo:paragraph-rsid="002284e2" style:font-weight-asian="bold"/>
    </style:style>
    <style:style style:name="P41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1b7f6a" officeooo:paragraph-rsid="001ec539" style:font-weight-asian="bold"/>
    </style:style>
    <style:style style:name="P42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1b7f6a" officeooo:paragraph-rsid="001b7f6a" style:font-weight-asian="bold"/>
    </style:style>
    <style:style style:name="P43" style:family="paragraph" style:parent-style-name="Text_20_body" style:list-style-name="WW8Num30">
      <style:paragraph-properties fo:margin-top="0cm" fo:margin-bottom="0cm" style:contextual-spacing="false"/>
      <style:text-properties style:text-underline-style="none" fo:font-weight="normal" officeooo:rsid="001b93d8" officeooo:paragraph-rsid="002284e2" style:font-weight-asian="bold"/>
    </style:style>
    <style:style style:name="P44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rsid="001b93d8" officeooo:paragraph-rsid="00235672" style:font-weight-asian="bold"/>
    </style:style>
    <style:style style:name="P45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rsid="001b93d8" officeooo:paragraph-rsid="001ec539" style:font-weight-asian="bold"/>
    </style:style>
    <style:style style:name="P46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rsid="001b93d8" officeooo:paragraph-rsid="001b93d8" style:font-weight-asian="bold"/>
    </style:style>
    <style:style style:name="P47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1b93d8" officeooo:paragraph-rsid="001ec539" style:font-weight-asian="bold"/>
    </style:style>
    <style:style style:name="P48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1b93d8" officeooo:paragraph-rsid="001b93d8" style:font-weight-asian="bold"/>
    </style:style>
    <style:style style:name="P49" style:family="paragraph" style:parent-style-name="Text_20_body" style:list-style-name="WW8Num30">
      <style:paragraph-properties fo:margin-top="0cm" fo:margin-bottom="0cm" style:contextual-spacing="false"/>
      <style:text-properties style:text-underline-style="none" fo:font-weight="normal" officeooo:rsid="002cd8fb" officeooo:paragraph-rsid="002cd8fb" style:font-weight-asian="bold"/>
    </style:style>
    <style:style style:name="P50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1ec539" officeooo:paragraph-rsid="001ec539" style:font-weight-asian="bold"/>
    </style:style>
    <style:style style:name="P51" style:family="paragraph" style:parent-style-name="Text_20_body" style:list-style-name="L3">
      <style:paragraph-properties fo:margin-top="0cm" fo:margin-bottom="0cm" style:contextual-spacing="false"/>
      <style:text-properties style:text-underline-style="none" fo:font-weight="normal" officeooo:rsid="0018c9b8" officeooo:paragraph-rsid="0018c9b8" style:font-weight-asian="bold"/>
    </style:style>
    <style:style style:name="P52" style:family="paragraph" style:parent-style-name="Text_20_body" style:list-style-name="L4">
      <style:paragraph-properties fo:margin-top="0cm" fo:margin-bottom="0cm" style:contextual-spacing="false"/>
      <style:text-properties style:text-underline-style="none" fo:font-weight="normal" officeooo:rsid="0018c9b8" officeooo:paragraph-rsid="0018c9b8" style:font-weight-asian="bold"/>
    </style:style>
    <style:style style:name="P53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paragraph-rsid="00235672"/>
    </style:style>
    <style:style style:name="P54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paragraph-rsid="001ec539"/>
    </style:style>
    <style:style style:name="P55" style:family="paragraph" style:parent-style-name="Text_20_body" style:list-style-name="L1">
      <style:paragraph-properties fo:margin-top="0cm" fo:margin-bottom="0cm" style:contextual-spacing="false"/>
      <style:text-properties style:text-underline-style="none" fo:font-weight="normal" officeooo:paragraph-rsid="001b93d8"/>
    </style:style>
    <style:style style:name="P56" style:family="paragraph" style:parent-style-name="Text_20_body" style:list-style-name="L1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235672"/>
    </style:style>
    <style:style style:name="P57" style:family="paragraph" style:parent-style-name="Text_20_body" style:list-style-name="L1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1ec539"/>
    </style:style>
    <style:style style:name="P58" style:family="paragraph" style:parent-style-name="Text_20_body" style:list-style-name="L1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1b93d8"/>
    </style:style>
    <style:style style:name="P59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188bef"/>
    </style:style>
    <style:style style:name="P60" style:family="paragraph" style:parent-style-name="Text_20_body" style:list-style-name="WW8Num38">
      <style:paragraph-properties fo:margin-top="0cm" fo:margin-bottom="0cm" style:contextual-spacing="false"/>
      <style:text-properties officeooo:rsid="001bdf34" officeooo:paragraph-rsid="001ec539"/>
    </style:style>
    <style:style style:name="P61" style:family="paragraph" style:parent-style-name="Text_20_body" style:list-style-name="WW8Num38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bdf34" officeooo:paragraph-rsid="001ec539"/>
    </style:style>
    <style:style style:name="P62" style:family="paragraph" style:parent-style-name="Text_20_body">
      <style:paragraph-properties fo:margin-top="0cm" fo:margin-bottom="0cm" style:contextual-spacing="false"/>
      <style:text-properties officeooo:paragraph-rsid="001d1c42"/>
    </style:style>
    <style:style style:name="P63" style:family="paragraph" style:parent-style-name="Text_20_body">
      <style:paragraph-properties fo:margin-top="0cm" fo:margin-bottom="0cm" style:contextual-spacing="false"/>
      <style:text-properties fo:background-color="transparent"/>
    </style:style>
    <style:style style:name="P64" style:family="paragraph" style:parent-style-name="Text_20_body" style:list-style-name="WW8Num18">
      <style:paragraph-properties fo:margin-left="1.27cm" fo:margin-right="0.85cm" fo:margin-top="0cm" fo:margin-bottom="0cm" style:contextual-spacing="false" fo:text-indent="-1.27cm" style:auto-text-indent="false"/>
      <style:text-properties style:text-underline-style="none" fo:font-weight="normal" officeooo:rsid="001b93d8" officeooo:paragraph-rsid="00235672" style:font-weight-asian="bold"/>
    </style:style>
    <style:style style:name="P65" style:family="paragraph" style:parent-style-name="Text_20_body" style:list-style-name="WW8Num18">
      <style:paragraph-properties fo:margin-left="1.27cm" fo:margin-right="0.85cm" fo:margin-top="0cm" fo:margin-bottom="0cm" style:contextual-spacing="false" fo:text-indent="-1.27cm" style:auto-text-indent="false"/>
      <style:text-properties style:text-underline-style="none" fo:font-weight="normal" officeooo:rsid="001b93d8" officeooo:paragraph-rsid="001ec539" style:font-weight-asian="bold"/>
    </style:style>
    <style:style style:name="P66" style:family="paragraph" style:parent-style-name="Text_20_body" style:list-style-name="WW8Num24">
      <style:paragraph-properties fo:margin-left="1.27cm" fo:margin-right="0.85cm" fo:margin-top="0cm" fo:margin-bottom="0cm" style:contextual-spacing="false" fo:text-indent="-1.27cm" style:auto-text-indent="false">
        <style:tab-stops>
          <style:tab-stop style:position="0.751cm"/>
        </style:tab-stops>
      </style:paragraph-properties>
      <style:text-properties officeooo:rsid="001ec539" officeooo:paragraph-rsid="001ec539"/>
    </style:style>
    <style:style style:name="P67" style:family="paragraph" style:parent-style-name="Text_20_body" style:list-style-name="WW8Num18">
      <style:paragraph-properties fo:margin-left="1.27cm" fo:margin-right="0.85cm" fo:margin-top="0cm" fo:margin-bottom="0cm" style:contextual-spacing="false" fo:text-indent="-1.27cm" style:auto-text-indent="false"/>
    </style:style>
    <style:style style:name="P68" style:family="paragraph" style:parent-style-name="Text_20_body" style:list-style-name="WW8Num30">
      <style:paragraph-properties fo:margin-left="1.349cm" fo:margin-right="0.85cm" fo:margin-top="0cm" fo:margin-bottom="0cm" style:contextual-spacing="false" fo:text-indent="-1.099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Text_20_body" style:list-style-name="WW8Num30">
      <style:paragraph-properties fo:margin-left="1.349cm" fo:margin-right="0.85cm" fo:margin-top="0cm" fo:margin-bottom="0cm" style:contextual-spacing="false" fo:text-indent="-1.099cm" style:auto-text-indent="false">
        <style:tab-stops>
          <style:tab-stop style:position="1.251cm"/>
        </style:tab-stops>
      </style:paragraph-properties>
      <style:text-properties officeooo:paragraph-rsid="00235672"/>
    </style:style>
    <style:style style:name="P70" style:family="paragraph" style:parent-style-name="Text_20_body" style:list-style-name="WW8Num30">
      <style:paragraph-properties fo:margin-left="1.349cm" fo:margin-right="0.85cm" fo:margin-top="0cm" fo:margin-bottom="0cm" style:contextual-spacing="false" fo:text-indent="-1.099cm" style:auto-text-indent="false">
        <style:tab-stops>
          <style:tab-stop style:position="1.251cm"/>
        </style:tab-stops>
      </style:paragraph-properties>
      <style:text-properties officeooo:rsid="001bdf34" officeooo:paragraph-rsid="00235672"/>
    </style:style>
    <style:style style:name="P71" style:family="paragraph" style:parent-style-name="Text_20_body" style:list-style-name="WW8Num30">
      <style:paragraph-properties fo:margin-left="1.349cm" fo:margin-right="0.85cm" fo:margin-top="0cm" fo:margin-bottom="0cm" style:contextual-spacing="false" fo:text-indent="-1.099cm" style:auto-text-indent="false">
        <style:tab-stops>
          <style:tab-stop style:position="1.251cm"/>
        </style:tab-stops>
      </style:paragraph-properties>
      <style:text-properties officeooo:rsid="00235672" officeooo:paragraph-rsid="0023567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cc7e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d8f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efde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cc7ec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efde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341eff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d1c42"/>
    </style:style>
    <style:style style:name="T17" style:family="text">
      <style:text-properties style:text-underline-style="solid" style:text-underline-width="auto" style:text-underline-color="font-color" fo:font-weight="bold" officeooo:rsid="00341eff"/>
    </style:style>
    <style:style style:name="T18" style:family="text">
      <style:text-properties officeooo:rsid="001637db"/>
    </style:style>
    <style:style style:name="T19" style:family="text">
      <style:text-properties officeooo:rsid="00188bef"/>
    </style:style>
    <style:style style:name="T20" style:family="text">
      <style:text-properties style:text-position="super 58%" officeooo:rsid="00188bef" fo:background-color="transparent" loext:char-shading-value="0"/>
    </style:style>
    <style:style style:name="T21" style:family="text">
      <style:text-properties style:text-position="super 58%" officeooo:rsid="001d1c42"/>
    </style:style>
    <style:style style:name="T22" style:family="text">
      <style:text-properties style:text-position="super 58%" officeooo:rsid="001d4774"/>
    </style:style>
    <style:style style:name="T23" style:family="text">
      <style:text-properties style:text-position="super 58%" officeooo:rsid="001ec539"/>
    </style:style>
    <style:style style:name="T24" style:family="text">
      <style:text-properties style:text-position="super 58%" officeooo:rsid="002019e2"/>
    </style:style>
    <style:style style:name="T25" style:family="text">
      <style:text-properties style:text-position="sub 58%" officeooo:rsid="00188bef"/>
    </style:style>
    <style:style style:name="T26" style:family="text">
      <style:text-properties style:text-position="0% 100%" officeooo:rsid="00188bef"/>
    </style:style>
    <style:style style:name="T27" style:family="text">
      <style:text-properties style:text-position="0% 100%" officeooo:rsid="001d4774"/>
    </style:style>
    <style:style style:name="T28" style:family="text">
      <style:text-properties style:text-position="0% 100%" officeooo:rsid="001ec539"/>
    </style:style>
    <style:style style:name="T29" style:family="text">
      <style:text-properties style:text-position="0% 100%" officeooo:rsid="00263acf"/>
    </style:style>
    <style:style style:name="T30" style:family="text">
      <style:text-properties style:text-underline-style="none" fo:font-weight="normal"/>
    </style:style>
    <style:style style:name="T31" style:family="text">
      <style:text-properties style:text-underline-style="none" fo:font-weight="normal" style:font-weight-asian="bold"/>
    </style:style>
    <style:style style:name="T32" style:family="text">
      <style:text-properties style:text-underline-style="none" fo:font-weight="normal" officeooo:rsid="001b93d8" style:font-weight-asian="bold"/>
    </style:style>
    <style:style style:name="T33" style:family="text">
      <style:text-properties style:text-underline-style="none" fo:font-weight="normal" officeooo:rsid="001bdf34" style:font-weight-asian="bold"/>
    </style:style>
    <style:style style:name="T34" style:family="text">
      <style:text-properties style:text-underline-style="none" fo:font-weight="normal" officeooo:rsid="00342d20" style:font-weight-asian="bold"/>
    </style:style>
    <style:style style:name="T35" style:family="text">
      <style:text-properties style:text-underline-style="none" fo:font-weight="normal" officeooo:rsid="001d1c42"/>
    </style:style>
    <style:style style:name="T36" style:family="text">
      <style:text-properties style:text-underline-style="none" fo:font-weight="normal" officeooo:rsid="001d4774"/>
    </style:style>
    <style:style style:name="T37" style:family="text">
      <style:text-properties style:text-underline-style="none" fo:font-weight="normal" officeooo:rsid="003562ff"/>
    </style:style>
    <style:style style:name="T38" style:family="text">
      <style:text-properties officeooo:rsid="001b93d8" style:font-weight-asian="bold"/>
    </style:style>
    <style:style style:name="T39" style:family="text">
      <style:text-properties officeooo:rsid="001bdf34" style:font-weight-asian="bold"/>
    </style:style>
    <style:style style:name="T40" style:family="text">
      <style:text-properties officeooo:rsid="0019c68a"/>
    </style:style>
    <style:style style:name="T41" style:family="text">
      <style:text-properties officeooo:rsid="001bdf34"/>
    </style:style>
    <style:style style:name="T42" style:family="text">
      <style:text-properties officeooo:rsid="001d1c42"/>
    </style:style>
    <style:style style:name="T43" style:family="text">
      <style:text-properties officeooo:rsid="001d4774"/>
    </style:style>
    <style:style style:name="T44" style:family="text">
      <style:text-properties officeooo:rsid="001ec539"/>
    </style:style>
    <style:style style:name="T45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6" style:family="text">
      <style:text-properties fo:font-size="16pt" style:text-underline-style="solid" style:text-underline-width="auto" style:text-underline-color="font-color" fo:font-weight="bold" officeooo:rsid="001feb96" style:font-size-asian="16pt" style:font-weight-asian="bold" style:font-weight-complex="bold"/>
    </style:style>
    <style:style style:name="T47" style:family="text">
      <style:text-properties fo:font-size="16pt" style:text-underline-style="solid" style:text-underline-width="auto" style:text-underline-color="font-color" fo:font-weight="bold" officeooo:rsid="002c03ea" style:font-size-asian="16pt" style:font-weight-asian="bold" style:font-weight-complex="bold"/>
    </style:style>
    <style:style style:name="T48" style:family="text">
      <style:text-properties officeooo:rsid="001feb96"/>
    </style:style>
    <style:style style:name="T49" style:family="text">
      <style:text-properties officeooo:rsid="002019e2"/>
    </style:style>
    <style:style style:name="T50" style:family="text">
      <style:text-properties officeooo:rsid="002284e2"/>
    </style:style>
    <style:style style:name="T51" style:family="text">
      <style:text-properties officeooo:rsid="00235672"/>
    </style:style>
    <style:style style:name="T52" style:family="text">
      <style:text-properties fo:font-size="6pt" officeooo:rsid="001bdf34"/>
    </style:style>
    <style:style style:name="T53" style:family="text">
      <style:text-properties fo:font-size="6pt" officeooo:rsid="002cdfbf"/>
    </style:style>
    <style:style style:name="T54" style:family="text">
      <style:text-properties officeooo:rsid="002cc7ec"/>
    </style:style>
    <style:style style:name="T55" style:family="text">
      <style:text-properties officeooo:rsid="00321b19"/>
    </style:style>
    <style:style style:name="T56" style:family="text">
      <style:text-properties officeooo:rsid="00341eff"/>
    </style:style>
    <style:style style:name="T57" style:family="text">
      <style:text-properties officeooo:rsid="00342d20"/>
    </style:style>
    <style:style style:name="T58" style:family="text">
      <style:text-properties officeooo:rsid="003562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<text:s text:c="141"/></text:span><text:s text:c="25"/><text:span text:style-name="T4"><text:s text:c="150"/></text:span></text:p>
      <text:p text:style-name="P3"><text:span text:style-name="T45">Plazma </text:span><text:span text:style-name="T47">z aferézy</text:span><text:span text:style-name="T45"> (PA</text:span><text:span text:style-name="T46">)</text:span></text:p>
      <text:p text:style-name="P9"> <text:span text:style-name="T8">Výrobce:</text:span>   <text:span text:style-name="T48">C2030 </text:span>Transfúzní a hematologické oddělení, Oblastní nemocnice Trutnov a.s., konzultace na tel. čísle 499 813 060, </text:p>
      <text:p text:style-name="P9"><text:s text:c="20"/>499 811 273</text:p>
      <text:p text:style-name="P9">                   </text:p>
      <text:p text:style-name="P24"><text:span text:style-name="T13">Definice</text:span>:  <text:span text:style-name="T48">Tra</text:span>nsfúzní přípravek <text:s/>vyrobený <text:s/><text:span text:style-name="T49">aferézou na separátoru krevních elementů , šokově zmrazený na teplotu</text:span></text:p>
      <text:p text:style-name="P24"><text:span text:style-name="T49"><text:s/>– 30 °C</text:span> , <text:span text:style-name="T49">skladovaný při teplotě -25 °C a nižší a uvolněný k vydání po uplynutí předepsané doby pro karanténní plazmu. </text:span></text:p>
      <text:p text:style-name="P9"/>
      <text:p text:style-name="P9"><text:span text:style-name="T10">Vlastnosti</text:span><text:span text:style-name="T9">: </text:span>Přípravek obsahuje normální plazmatické hladiny <text:s/>stabilních koagulačních faktorů,albuminu a imunoglobulinů. Obsahuje nejméně 70% původního <text:span text:style-name="T54">množství</text:span> fa VIII a dalších labilních koagulačních faktorů a přirozených inhibitorů. <text:span text:style-name="T49">Obsah r</text:span>eziduální<text:span text:style-name="T49">ch</text:span> bu<text:span text:style-name="T49">něk: erytrocyty</text:span> &lt;6 x 10 <text:span text:style-name="T24">9</text:span>/TU,leuko &lt; 0.1 x 10 <text:span text:style-name="T24">9</text:span>/TU, trombo &lt; 50 x 10 <text:span text:style-name="T24">9</text:span>/TU. </text:p>
      <text:p text:style-name="P9"/>
      <text:p text:style-name="P20"/>
      <text:p text:style-name="P9"><text:span text:style-name="T9">Balení :</text:span> 250 +- <text:span text:style-name="T49">5</text:span>0 ml v plastovém vaku (1TU)</text:p>
      <text:p text:style-name="P9"><text:span text:style-name="T8">Skladování:</text:span><text:span text:style-name="T5"> <text:s/>- 25 °C a nižší, rozmraženou plazmu není možné skladovat</text:span></text:p>
      <text:p text:style-name="P9"><text:span text:style-name="T8">Exspirace:</text:span> do data uvedeného na štítku, rozmraženou plazmu nutno ihned aplikovat</text:p>
      <text:p text:style-name="P9"/>
      <text:p text:style-name="P9"> <text:span text:style-name="T11">Transport</text:span><text:span text:style-name="T8"> : </text:span>PA je vydávána na základě <text:s/>vyplněné a lékařem podepsané žádanky z oddělení vlastní nemocnice nebo písemné objednávky z jiných nemocnic ( po předchozí telefonické domluvě).</text:p>
      <text:p text:style-name="P9">Transfúzní přípravek je přepravován <text:s/>dopravní zdravotní službou v uzavřeném termoboxu, mimo vlastní nemocnice ve zmraženém stavu, pro vlastní nemocnice je před transferem rozmražena při +37°C.</text:p>
      <text:p text:style-name="P17">Při transportu zmražené plazmy <text:span text:style-name="T50">musí být udržována <text:s/>teplota uchovávání.</text:span></text:p>
      <text:p text:style-name="P9"> </text:p>
      <text:p text:style-name="P10">Indikace <text:s/>:</text:p>
      <text:list xml:id="list3685896627" text:style-name="WW8Num28">
        <text:list-item>
          <text:p text:style-name="P30">úprava komplexního deficitu koagulace (DIC)</text:p>
        </text:list-item>
        <text:list-item>
          <text:p text:style-name="P30">substituce deficitu jednotlivých koagulačních faktorů, jejichž protivirově ošetřené koncentráty nejsou dostupné</text:p>
        </text:list-item>
        <text:list-item>
          <text:p text:style-name="P30">nutnost okamžitého zrušení efektu p.o. antikoagulancií při závažném život ohrožujícím krvácení</text:p>
        </text:list-item>
        <text:list-item>
          <text:p text:style-name="P32">ztráta koagulačních faktorů u pacientů,kteří dostávají velké objemy transfúzí</text:p>
        </text:list-item>
        <text:list-item>
          <text:p text:style-name="P30">trombotická trombocytopenická purpura (TTP)</text:p>
          <text:p text:style-name="P33"> </text:p>
        </text:list-item>
      </text:list>
      <text:p text:style-name="P15">Kontraindikace : <text:span text:style-name="T30"><text:s/>nedoporučuje se používat </text:span></text:p>
      <text:list xml:id="list1485462585" text:style-name="WW8Num30">
        <text:list-item>
          <text:p text:style-name="P34"><text:s/>k pouhé úpravě objemového deficitu nebo jako nutriční přípravek</text:p>
        </text:list-item>
        <text:list-item>
          <text:p text:style-name="P34"><text:s/><text:span text:style-name="T50">k substituci deficitu koagulačních faktorů, pokud jsou k dispozici jejich protivirově ošetřené koncentráty</text:span></text:p>
        </text:list-item>
        <text:list-item>
          <text:p text:style-name="P31">jako zdroj <text:s/>imunoglobulinů.</text:p>
        </text:list-item>
        <text:list-item>
          <text:p text:style-name="P31"><text:s/>nemocných s nesnášenlivostí plazmatických bílkovin</text:p>
          <text:p text:style-name="P31"/>
          <text:p text:style-name="P35">Upozornění :</text:p>
        </text:list-item>
        <text:list-item>
          <text:p text:style-name="P40">před podáním pečlivě zkontrolujte shodu údajů na štítku přípravku s údaji na dodacím listu , totožnost pacienta</text:p>
        </text:list-item>
        <text:list-item>
          <text:p text:style-name="P43">neporušenost vaku, <text:span text:style-name="T50">ne</text:span>přítomnost <text:span text:style-name="T50">viditelného nerozpuštěného kryoproteinu</text:span></text:p>
        </text:list-item>
        <text:list-item>
          <text:p text:style-name="P43">proveďte ověření krevní skupiny u lůžka příjemce a biologickou zkoušku v úvodu podání transfúze</text:p>
        </text:list-item>
        <text:list-item>
          <text:p text:style-name="P43">proveďte záznam o provedené transfúzi do dokumentace pacienta</text:p>
        </text:list-item>
        <text:list-item>
          <text:p text:style-name="P43">po ukončení transfúze ponechte zbytek přípravku ve vaku po dobu 24 hodin v chladničce</text:p>
        </text:list-item>
        <text:list-item>
          <text:p text:style-name="P43">pokud není přípravek aplikován musí být tato skutečnost písemně nahlášena na transfúzní oddělení</text:p>
          <text:p text:style-name="P49"/>
          <text:p text:style-name="P43"/>
        </text:list-item>
      </text:list>
      <text:p text:style-name="P14">Potransfúzní reakce:</text:p>
      <text:list xml:id="list4101998005" text:style-name="L1">
        <text:list-item>
          <text:p text:style-name="P56"><text:span text:style-name="T32">při výskytu jakékoliv nežádoucí reakce je třeba transfúzi </text:span><text:span text:style-name="T38">okamžitě přerušit</text:span></text:p>
        </text:list-item>
        <text:list-item>
          <text:p text:style-name="P53"><text:span text:style-name="T38">okamžitě informujte transfúzní oddělení, kde </text:span><text:span text:style-name="T39">vám </text:span><text:span text:style-name="T38"><text:s/>sdělí <text:s/>další postup a zašlou příslušný formulář pro hlášení potransfúzní reakce</text:span></text:p>
        </text:list-item>
        <text:list-item>
          <text:p text:style-name="P44">hlásit je třeba nežádoucí reakce související s podáním transfúze, vzniklé během transfúze i po ní nebo podezření na ně</text:p>
        </text:list-item>
      </text:list>
      <text:list xml:id="list2642042847" text:style-name="WW8Num18">
        <text:list-header>
          <text:p text:style-name="P64"/>
        </text:list-header>
      </text:list>
      <text:p text:style-name="P19"> <text:span text:style-name="T7">Aplikace: </text:span>o aplikaci rozhoduje a zodpovídá <text:s/>lékař , <text:span text:style-name="T41">aplikujte přísně i.v. setem .</text:span></text:p>
      <text:p text:style-name="P4"> </text:p>
      <text:p text:style-name="P9"> </text:p>
      <text:p text:style-name="P10">Možné nežádoucí účinky <text:s/>:</text:p>
      <text:list xml:id="list112013804988538" text:continue-list="list1485462585" text:style-name="WW8Num30">
        <text:list-item>
          <text:p text:style-name="P68">oběhové přetížení</text:p>
        </text:list-item>
        <text:list-item>
          <text:p text:style-name="P68">citronanová toxicita při rychlé transfúzi velkých objemů</text:p>
        </text:list-item>
        <text:list-item>
          <text:p text:style-name="P68">nehemolytické febrilní potransfúzní reakce (NHFR)</text:p>
        </text:list-item>
        <text:list-item>
          <text:p text:style-name="P68">přenos virů (hepatitidy, HIV , <text:span text:style-name="T51">syfilis)</text:span> je možný bez ohledu na pečlivý výběr dárců a <text:s/>screeningová vyšetření <text:span text:style-name="T51">a opakované vyšetření <text:s/>dárce nejméně 6 měsíců od odběru této plazmy ( tzv. karanténa plazmy)</text:span></text:p>
        </text:list-item>
        <text:list-item>
          <text:p text:style-name="P69">sepse způsobená náhodnou bakteriální kontaminací</text:p>
        </text:list-item>
        <text:list-item>
          <text:p text:style-name="P70">TRALI ( Transfusion Related Acute Lung Injury)</text:p>
        </text:list-item>
        <text:list-item>
          <text:p text:style-name="P71">přenos jiných patogenů, které nebyly testovány nebo dosud nalezeny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9"/>
      <text:p text:style-name="P23"><text:span text:style-name="T2"><text:s text:c="8"/></text:span><text:span text:style-name="T52">Poslední revize <text:s/></text:span><text:span text:style-name="T53">19.8.2022</text:span></text:p>
      <text:p text:style-name="P6"/>
      <text:p text:style-name="P6"/>
      <text:p text:style-name="P6"/>
      <text:p text:style-name="P16"><text:soft-page-break/>Trombocyty z aferézy deleukotizované <text:span text:style-name="T56">v náhradním roztoku </text:span>(TAD<text:span text:style-name="T56">R</text:span>)</text:p>
      <text:p text:style-name="Text_20_body"> </text:p>
      <text:p text:style-name="P9"><text:span text:style-name="T8">Výrobce:</text:span>   <text:span text:style-name="T42">C 2030 </text:span>Transfúzní a hematologické oddělení, Oblastní nemocnice Trutnov a.s., konzultace na tel. čísle 499 813 060,</text:p>
      <text:p text:style-name="P9"><text:s text:c="19"/>499 811 273</text:p>
      <text:p text:style-name="P9"> </text:p>
      <text:p text:style-name="P63"><text:span text:style-name="T15">Definice</text:span><text:span text:style-name="T8">:</text:span> Transfúzní přípravek určený pro klinické použití, získaný trombocytaferézou od jednoho dárce za použití automatických přístrojů pro separaci buněk,vyrábí se podle krevní skupiny pro konkrétního pacienta, za použití roztoku ACD-A, <text:span text:style-name="T58">náhradního roztoku</text:span> <text:span text:style-name="T43">a následnou in-line deleukotizací.</text:span></text:p>
      <text:p text:style-name="P9"/>
      <text:p text:style-name="P21"><text:span text:style-name="T17">Vlastnosti</text:span><text:span text:style-name="T16">: </text:span><text:span text:style-name="T35"><text:s text:c="2"/></text:span><text:span text:style-name="T37">O</text:span><text:span text:style-name="T36">bsah trombocytů v jedné terapeutické dávce je </text:span><text:s/>min. 200 x 10 <text:span text:style-name="T21">9</text:span> /jednotku, <text:s/>reziduální leukocyty &lt; 1 x 10 <text:span text:style-name="T21">6</text:span>/ <text:span text:style-name="T43">TD. </text:span><text:span text:style-name="T58">Trombocyty jsou <text:s/>resuspendovány ve směsi plazmy a náhradního roztoku v poměru 40:60. </text:span></text:p>
      <text:p text:style-name="P21"/>
      <text:p text:style-name="P9"><text:span text:style-name="T9">Balení:</text:span> minimálně 40 ml v plastovém vaku (1T<text:span text:style-name="T42">D</text:span>)</text:p>
      <text:p text:style-name="P9"><text:span text:style-name="T8">Skladování:</text:span> TAD<text:span text:style-name="T56">R</text:span> skladujeme na třepačkách v nepřetržitém režimu v klimatizovaném prostoru při teplotě +20 až +24 °C.</text:p>
      <text:p text:style-name="P9"><text:span text:style-name="T8">Exspirace:</text:span> <text:s/>do data uvedeného na štítku,po dodání nutno ihned aplikovat</text:p>
      <text:p text:style-name="P9"/>
      <text:p text:style-name="P10"><text:span text:style-name="T56">Transport</text:span> TAD<text:span text:style-name="T56">R</text:span> :</text:p>
      <text:p text:style-name="P9">TAD<text:span text:style-name="T56">R</text:span> je vyráběn a vydáván na základě <text:s/>vyplněné a lékařem podepsané žádanky z oddělení vlastní nemocnice (po předchozí telefonické domluvě) pro konkrétního pacienta nebo písemné objednávky z jiných nemocnic (po předchozí telefonické domluvě)</text:p>
      <text:p text:style-name="P9">Trombokoncentrát je přepravován dopravní zdravotní dopravní službou v termoboxu, který je předem temperován. <text:span text:style-name="T18">Teplota během přepravy musí být udržována mezi + 20°C až + 24°C.</text:span></text:p>
      <text:p text:style-name="P9"> </text:p>
      <text:p text:style-name="P10">Indikace :</text:p>
      <text:list xml:id="list1184560647" text:style-name="WW8Num32">
        <text:list-item>
          <text:p text:style-name="P36">jednoznačná je těžká trombocytopenie s klinicky významným krvácením přisuzovaným úbytku trombocytů</text:p>
        </text:list-item>
        <text:list-item>
          <text:p text:style-name="P37"><text:span text:style-name="T43">závažné krvácení <text:s/>při počtu trombocytů pod 50 x 10</text:span><text:span text:style-name="T22">9</text:span><text:span text:style-name="T27">/l nebo při trombocytopatii</text:span></text:p>
        </text:list-item>
        <text:list-item>
          <text:p text:style-name="P37"><text:span text:style-name="T27">preventivně při počtu trombocytů pod 10 x 10</text:span><text:span text:style-name="T22">9</text:span><text:span text:style-name="T27">/</text:span><text:span text:style-name="T28">l u pacientů s útlumem kostní dřeně</text:span></text:p>
        </text:list-item>
        <text:list-item>
          <text:p text:style-name="P38"><text:span text:style-name="T28">při přidružených rizicích ( např. sepse,</text:span><text:span text:style-name="T29">febrilní stav,</text:span><text:span text:style-name="T28"> koagulační porucha, aj.) se hranice pro indikaci zvyšuje na <text:s/>20 – 50 x <text:s text:c="4"/>10</text:span><text:span text:style-name="T23">9</text:span><text:span text:style-name="T28">/l</text:span></text:p>
        </text:list-item>
        <text:list-item>
          <text:p text:style-name="P39">všechny další indikace jsou více či méně relativní a závislé na klinickém stavu <text:s/>pacienta</text:p>
          <text:p text:style-name="P39"/>
        </text:list-item>
      </text:list>
      <text:p text:style-name="P9"> </text:p>
      <text:p text:style-name="P10">Kontraindikace:</text:p>
      <text:list xml:id="list1020177314" text:style-name="WW8Num24">
        <text:list-item>
          <text:p text:style-name="P66">nedoporučuje se použití trombocytů od příbuzných nemocného nebo jiných HLA shodných jedinců, kteří jsou potencionálními dárci krvetvorných buněk</text:p>
        </text:list-item>
      </text:list>
      <text:p text:style-name="P9"> </text:p>
      <text:p text:style-name="P10">Upozornění:</text:p>
      <text:list xml:id="list2726823845" text:style-name="L2">
        <text:list-item>
          <text:p text:style-name="P41">před podáním pečlivě zkontrolujte shodu údajů na štítku přípravku s údaji na dodacím listu , totožnost pacienta</text:p>
        </text:list-item>
        <text:list-item>
          <text:p text:style-name="P47">neporušenost vaku</text:p>
        </text:list-item>
        <text:list-item>
          <text:p text:style-name="P50">homogenitu obsahu ( lehký zákal přípravku není na závadu – jde o tzv. „swirling“ fenomén založený na rozptylu světla na pohybujících se trombocytech)</text:p>
        </text:list-item>
        <text:list-item>
          <text:p text:style-name="P47">proveďte ověření krevní skupiny u lůžka příjemce a biologickou zkoušku v úvodu podání transfúze</text:p>
        </text:list-item>
        <text:list-item>
          <text:p text:style-name="P47">proveďte záznam o provedené transfúzi do dokumentace pacienta</text:p>
        </text:list-item>
        <text:list-item>
          <text:p text:style-name="P47">po ukončení transfúze ponechte zbytek přípravku ve vaku po dobu 24 hodin v chladničce</text:p>
        </text:list-item>
        <text:list-item>
          <text:p text:style-name="P47">pokud není přípravek aplikován musí být tato skutečnost písemně nahlášena na transfúzní oddělení</text:p>
        </text:list-item>
        <text:list-item>
          <text:p text:style-name="P47">v případě přítomnosti chladových aglutininů je nutno použít při aplikaci průtokový ohřívač krve</text:p>
        </text:list-item>
      </text:list>
      <text:p text:style-name="P18"/>
      <text:p text:style-name="P13">Potransfúzní reakce:</text:p>
      <text:list xml:id="list112012706007891" text:continue-list="list4101998005" text:style-name="L1">
        <text:list-item>
          <text:p text:style-name="P57"><text:span text:style-name="T32">při výskytu jakékoliv nežádoucí reakce je třeba transfúzi </text:span><text:span text:style-name="T38">okamžitě přerušit</text:span></text:p>
        </text:list-item>
        <text:list-item>
          <text:p text:style-name="P54"><text:span text:style-name="T38">okamžitě informujte transfúzní oddělení, kde </text:span><text:span text:style-name="T39">vám </text:span><text:span text:style-name="T38"><text:s/>sdělí <text:s/>další postup a zašlou příslušný formulář pro hlášení potransfúzní reakce</text:span></text:p>
        </text:list-item>
        <text:list-item>
          <text:p text:style-name="P45">hlásit je třeba nežádoucí reakce související s podáním transfúze, vzniklé během transfúze i po ní nebo podezření na ně</text:p>
        </text:list-item>
      </text:list>
      <text:list xml:id="list112014390196365" text:continue-list="list2642042847" text:style-name="WW8Num18">
        <text:list-header>
          <text:p text:style-name="P65"/>
        </text:list-header>
      </text:list>
      <text:p text:style-name="P22"> <text:span text:style-name="T8">Aplikace: </text:span><text:span text:style-name="T32">o</text:span><text:span text:style-name="T31"> aplikaci rozhoduje a zodpovídá <text:s/>lékař , </text:span><text:span text:style-name="T33">aplikujte přísně i.v. setem <text:s/></text:span><text:span text:style-name="T34">bezprostředně po dodání na oddělení</text:span><text:span text:style-name="T33">.</text:span></text:p>
      <text:p text:style-name="P9"/>
      <text:p text:style-name="P9"> </text:p>
      <text:p text:style-name="P10"><text:s/><text:span text:style-name="T44">Možné n</text:span>ežádoucí účinky :</text:p>
      <text:list xml:id="list2692087385" text:style-name="WW8Num38">
        <text:list-item>
          <text:p text:style-name="P60"><text:span text:style-name="T57">hemolytické a </text:span>nehemolytické potransfúzní reakce ( zimnice, horečka..)</text:p>
        </text:list-item>
        <text:list-item>
          <text:p text:style-name="P60">aloimunizace proti <text:s/><text:span text:style-name="T44">HLA a HPA </text:span>antigenům </text:p>
        </text:list-item>
        <text:list-item>
          <text:p text:style-name="P60">přenos virů ( hepatitidy , HIV, syfilis ) je možný bez ohledu na pečlivý výběr dárců a screeningová vyšetření</text:p>
        </text:list-item>
        <text:list-item>
          <text:p text:style-name="P60">přenos jiných patogenů, které nebyly testovány nebo dosud nalezeny</text:p>
        </text:list-item>
        <text:list-item>
          <text:p text:style-name="P60">sepse způsobená náhodnou bakteriální kontaminací</text:p>
        </text:list-item>
        <text:list-item>
          <text:p text:style-name="P60">metabolické odchylky při masivní transfúzi ( <text:s/>citronanová toxicita)</text:p>
        </text:list-item>
        <text:list-item>
          <text:p text:style-name="P60">potransfúzní purpura</text:p>
        </text:list-item>
        <text:list-item>
          <text:p text:style-name="P60">TRALI ( Transfusion Related Acute Lung Injury)</text:p>
          <text:p text:style-name="P61">GvHD u imunodeficitních pacientů</text:p>
        </text:list-item>
      </text:list>
      <text:p text:style-name="P25"/>
      <text:p text:style-name="P25"/>
      <text:p text:style-name="P25"/>
      <text:p text:style-name="P25"/>
      <text:p text:style-name="P7">Poslední revize <text:s/><text:span text:style-name="T58">9.1.2023</text:span></text:p>
      <text:p text:style-name="Text_20_body"/>
      <text:p text:style-name="P26"><text:s text:c="38"/></text:p>
      <text:p text:style-name="P26"><text:s text:c="114"/></text:p>
      <text:p text:style-name="P2"><text:soft-page-break/>Erytrocyty resuspendované deleukotizované (ERD)</text:p>
      <text:p text:style-name="P9"><text:s/><text:span text:style-name="T8">Výrobce:</text:span>   <text:span text:style-name="T19">C 2030 </text:span>Transfúzní a hematologické oddělení, Oblastní nemocnice Trutnov a.s., konzultace na tel. čísle 499 813 060,</text:p>
      <text:p text:style-name="P9"><text:s text:c="20"/>499 811 273</text:p>
      <text:p text:style-name="P9">                  </text:p>
      <text:p text:style-name="P9"><text:span text:style-name="T14">Definice</text:span><text:span text:style-name="T1">:</text:span> Transfúzní přípravek <text:span text:style-name="T19">vyrobený z 1 TU plné krve ( 460 ml </text:span><text:span text:style-name="T25"><text:s/></text:span><text:span text:style-name="T26">+- </text:span><text:span text:style-name="T19">10%) smísený se 63 ml antikoagulačního roztoku CPD, odstředěním ,odstraněním plazmy a buffy-coatu , následnou resuspenzí ve 100 ml výživného roztoku SAG-M , upravený filtrací přes deleukotizační filtr. V současné době je považován za nejbezpečnější transfúzní přípravek.</text:span></text:p>
      <text:p text:style-name="P9"/>
      <text:p text:style-name="P9"><text:span text:style-name="T12">Vlastnosti</text:span><text:span text:style-name="T9">: </text:span><text:s/>Hematokrit přípravku je 0,50 – 0,70 , každá transfúzní jednotka (TU) obsahuje minimálně 40 g hemoglobinu,jednotka obsahuje veškeré erytrocyty <text:span text:style-name="T19">z původní jednotky PK snížené o buffy-coat,</text:span> obsah leukocytů je &lt; než 1,0 x 10 <text:span text:style-name="T20">6</text:span>/TU.</text:p>
      <text:p text:style-name="P59"/>
      <text:p text:style-name="P9"><text:span text:style-name="T9">Balení:</text:span> <text:s/><text:span text:style-name="T19">280</text:span> + - <text:span text:style-name="T40">70</text:span> ml v plastovém vaku (1 TU)</text:p>
      <text:p text:style-name="P4"><text:span text:style-name="T8">Skladování:</text:span>  ERD se uchovává v lednici při teplotě +2 až +6 °C</text:p>
      <text:p text:style-name="Text_20_body"><text:span text:style-name="T8">Exspirace</text:span> : <text:span text:style-name="T19">42 dnů od data odběru , uvedena na štítku transfúzního přípravku</text:span></text:p>
      <text:p text:style-name="Text_20_body"><text:span text:style-name="T14">Transport</text:span><text:span text:style-name="T8"> <text:s/>:</text:span> ERD jsou vydávány na základě <text:s/>vyplněné a lékařem podepsané žádanky z oddělení vlastní nemocnice nebo písemné objednávky z jiných nemocnic (po předchozí telefonické domluvě). Transfúzní přípravek je přepravován dopravní zdravotní dopravní službou v uzavřených chladících   termoboxech. <text:span text:style-name="T18">Teplota během přepravy nesmí přesáhnout + 10°C.</text:span></text:p>
      <text:p text:style-name="P9"> <text:span text:style-name="T8">Indikace : </text:span></text:p>
      <text:list xml:id="list97518619" text:style-name="L3">
        <text:list-item>
          <text:p text:style-name="P51">náhrada krevní ztráty</text:p>
        </text:list-item>
        <text:list-item>
          <text:p text:style-name="P51">léčba anemie </text:p>
          <text:p text:style-name="P51"/>
          <text:p text:style-name="P51"/>
        </text:list-item>
      </text:list>
      <text:p text:style-name="P10">Kontraindikace: </text:p>
      <text:list xml:id="list1040301160" text:style-name="L4">
        <text:list-item>
          <text:p text:style-name="P52">relativní hypervolémie</text:p>
        </text:list-item>
        <text:list-item>
          <text:p text:style-name="P52">různé typy nesnášenlivosti plazmy ( nemusí platit pro přípravky s nízkým obsahem plazmy, pokud není prokázána IgA inkompatibilita)</text:p>
        </text:list-item>
        <text:list-item>
          <text:p text:style-name="P52">v případech, kdy lze dosáhnout normalizace krevního obrazu jiným způsobem léčby</text:p>
        </text:list-item>
      </text:list>
      <text:p text:style-name="P9"> </text:p>
      <text:p text:style-name="P11">Upozornění:</text:p>
      <text:list xml:id="list112013193472986" text:continue-list="list2726823845" text:style-name="L2">
        <text:list-item>
          <text:p text:style-name="P42">před podáním pečlivě zkontrolujte shodu údajů na štítku přípravku s údaji na dodacím listu , totožnost pacienta</text:p>
        </text:list-item>
        <text:list-item>
          <text:p text:style-name="P48">výsledek vy šetření kompatibility</text:p>
        </text:list-item>
        <text:list-item>
          <text:p text:style-name="P48">neporušenost vaku, přítomnost hemolýzy nebo sraženin</text:p>
        </text:list-item>
        <text:list-item>
          <text:p text:style-name="P48">proveďte ověření krevní skupiny u lůžka příjemce a biologickou zkoušku v úvodu podání transfúze</text:p>
        </text:list-item>
        <text:list-item>
          <text:p text:style-name="P48">proveďte záznam o provedené transfúzi do dokumentace pacienta</text:p>
        </text:list-item>
        <text:list-item>
          <text:p text:style-name="P48">po ukončení transfúze ponechte zbytek přípravku ve vaku po dobu 24 hodin v chladničce</text:p>
        </text:list-item>
        <text:list-item>
          <text:p text:style-name="P48">pokud není přípravek aplikován musí být tato skutečnost písemně nahlášena na transfúzní oddělení</text:p>
        </text:list-item>
        <text:list-item>
          <text:p text:style-name="P48">v případě přítomnosti chladových aglutininů je nutno použít při aplikaci průtokový ohřívač krve</text:p>
          <text:p text:style-name="P48"/>
        </text:list-item>
      </text:list>
      <text:p text:style-name="P12">Potransfúzní reakce:</text:p>
      <text:list xml:id="list112013367801311" text:continue-list="list112012706007891" text:style-name="L1">
        <text:list-item>
          <text:p text:style-name="P58"><text:span text:style-name="T32">při výskytu jakékoliv nežádoucí reakce je třeba transfúzi </text:span><text:span text:style-name="T38">okamžitě přerušit</text:span></text:p>
        </text:list-item>
        <text:list-item>
          <text:p text:style-name="P55"><text:span text:style-name="T38">okamžitě informujte transfúzní oddělení, kde </text:span><text:span text:style-name="T39">vám </text:span><text:span text:style-name="T38"><text:s/>sdělí <text:s/>další postup a zašlou příslušný formulář pro hlášení potransfúzní reakce</text:span></text:p>
        </text:list-item>
        <text:list-item>
          <text:p text:style-name="P46">hlásit je třeba nežádoucí reakce související s podáním transfúze, vzniklé během transfúze i po ní nebo podezření na ně</text:p>
        </text:list-item>
      </text:list>
      <text:list xml:id="list112014241008797" text:continue-list="list112014390196365" text:style-name="WW8Num18">
        <text:list-header>
          <text:p text:style-name="P67"/>
        </text:list-header>
      </text:list>
      <text:p text:style-name="P1"> <text:span text:style-name="T8">Aplikace: </text:span><text:span text:style-name="T32">o</text:span> aplikaci rozhoduje a zodpovídá <text:s/>lékař , <text:span text:style-name="T41">aplikujte přísně i.v. setem <text:s/></text:span><text:span text:style-name="T55">bezprostředně po dodání</text:span></text:p>
      <text:p text:style-name="P1"><text:s text:c="18"/></text:p>
      <text:p text:style-name="P4"> <text:span text:style-name="T8">Možné nežádoucí účinky :</text:span><text:span text:style-name="T6"> </text:span></text:p>
      <text:list xml:id="list963128716" text:style-name="WW8Num6">
        <text:list-item>
          <text:p text:style-name="P29">hemolytické potransfúzní reakce</text:p>
        </text:list-item>
        <text:list-item>
          <text:p text:style-name="P29">nehemolytické potransfúzní reakce ( zimnice, horečka..)</text:p>
        </text:list-item>
        <text:list-item>
          <text:p text:style-name="P29">alergická až anafylaktická reakce</text:p>
        </text:list-item>
        <text:list-item>
          <text:p text:style-name="P29">aloimunizace proti erytrocytovým antigenům a velmi vzácně proti HLA antigenům</text:p>
        </text:list-item>
        <text:list-item>
          <text:p text:style-name="P29">přenos virů ( hepatitidy , HIV, syfilis ) je možný bez ohledu na pečlivý výběr dárců a screeningová vyšetření</text:p>
        </text:list-item>
        <text:list-item>
          <text:p text:style-name="P29">přenos jiných patogenů, které nebyly testovány nebo dosud nalezeny</text:p>
        </text:list-item>
        <text:list-item>
          <text:p text:style-name="P29">sepse způsobená náhodnou bakteriální kontaminací</text:p>
        </text:list-item>
        <text:list-item>
          <text:p text:style-name="P29">metabolické odchylky při masivní transfúzi ( hyperkalémie,přetížení železem, citronanová toxicita)</text:p>
        </text:list-item>
        <text:list-item>
          <text:p text:style-name="P29">potransfúzní purpura</text:p>
        </text:list-item>
        <text:list-item>
          <text:p text:style-name="P29">přetížení oběhu</text:p>
        </text:list-item>
        <text:list-item>
          <text:p text:style-name="P29">TRALI ( Transfusion Related Acute Lung Injury)</text:p>
        </text:list-item>
        <text:list-item>
          <text:p text:style-name="P29">GvHD u imunodeficitních pacientů</text:p>
        </text:list-item>
      </text:list>
      <text:p text:style-name="P5"/>
      <text:p text:style-name="P5"/>
      <text:p text:style-name="P5"/>
      <text:p text:style-name="P8"/>
      <text:p text:style-name="P8">Poslední revize <text:span text:style-name="T55">19.8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cs" fo:country="CZ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5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0z4" style:family="text">
      <style:text-properties style:font-name="Courier New" fo:font-family="'Courier New'" style:font-family-generic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/>
    </style:style>
    <style:style style:name="WW8Num23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5z4" style:family="text">
      <style:text-properties style:font-name="Courier New" fo:font-family="'Courier New'" style:font-family-generic="modern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6z4" style:family="text">
      <style:text-properties style:font-name="Courier New" fo:font-family="'Courier New'" style:font-family-generic="modern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Wingdings" fo:font-family="Wingdings" style:font-pitch="variable" style:font-charset="x-symbol"/>
    </style:style>
    <style:style style:name="WW8Num27z4" style:family="text">
      <style:text-properties style:font-name="Courier New" fo:font-family="'Courier New'" style:font-family-generic="modern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" fo:font-family="'Courier New'" style:font-family-generic="modern"/>
    </style:style>
    <style:style style:name="WW8Num2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1z4" style:family="text">
      <style:text-properties style:font-name="Courier New" fo:font-family="'Courier New'" style:font-family-generic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3z4" style:family="text">
      <style:text-properties style:font-name="Courier New" fo:font-family="'Courier New'" style:font-family-generic="modern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4" style:family="text">
      <style:text-properties style:font-name="Courier New" fo:font-family="'Courier New'" style:font-family-generic="modern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4" style:family="text">
      <style:text-properties style:font-name="Courier New" fo:font-family="'Courier New'" style:font-family-generic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2" text:style-name="WW8Num28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tarSymbol1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5-30T10:21:00</meta:creation-date>
    <dc:date>2023-01-09T11:20:12.249000000</dc:date>
    <meta:print-date>2020-02-07T09:09:13.419000000</meta:print-date>
    <meta:editing-cycles>24</meta:editing-cycles>
    <meta:editing-duration>PT5H30M45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159" meta:word-count="1576" meta:character-count="11306" meta:non-whitespace-character-count="9268"/>
  </office:meta>
</office:document-meta>
</file>